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 Fre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Ink Fre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Ink Fre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Ink Fre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nk Fre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Ink Fre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Ink Fre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Ink Free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Ink Free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Ink Fre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Ink Free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Ink Fre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éritifs</text:p>
      <text:p text:style-name="P11"/>
      <text:p text:style-name="P9">Cocktail Maison <text:s text:c="40"/>6,00 <text:s text:c="25"/></text:p>
      <text:p text:style-name="P8">Cocktail sans alcool <text:s text:c="35"/>4,50</text:p>
      <text:p text:style-name="P8">Cocktail avec alcool <text:s text:c="35"/>6,00</text:p>
      <text:p text:style-name="P9">Kir <text:s text:c="58"/>4,00</text:p>
      <text:p text:style-name="P8">Martini blanc ou rouge <text:s/>( 6cl ) <text:s text:c="19"/>4,50 Picon nature <text:s/>( 5cl ) <text:s text:c="33"/>4,50 <text:s text:c="15"/></text:p>
      <text:p text:style-name="P9">Campari nature <text:s/>( 5cl ) <text:s text:c="28"/>4,50 <text:s text:c="12"/></text:p>
      <text:p text:style-name="P9">Porto rouge ou blanc <text:s/>( 8cl ) <text:s text:c="21"/>4,50 <text:s text:c="11"/></text:p>
      <text:p text:style-name="P9">Pisang nature <text:s/>( 5cl ) <text:s text:c="31"/>4,50 <text:s text:c="24"/></text:p>
      <text:p text:style-name="P9">Gin <text:s/>( 5cl ) <text:s text:c="46"/>5,00 <text:s text:c="14"/></text:p>
      <text:p text:style-name="P8">Vodka ( 5cl ) <text:s text:c="44"/>5,00</text:p>
      <text:p text:style-name="P8">Whisky ( 5cl ) <text:s text:c="43"/>5,50</text:p>
      <text:p text:style-name="P9">Pineau des Charentes <text:s/>( 8cl ) <text:s text:c="19"/>4,50 <text:s text:c="11"/></text:p>
      <text:p text:style-name="P9">Ricard <text:s/>( 2,5cl ) <text:s text:c="39"/>4,50 <text:s text:c="12"/></text:p>
      <text:p text:style-name="P9">Suze <text:s/>( 5cl ) <text:s text:c="44"/>4,50 <text:s text:c="11"/></text:p>
      <text:p text:style-name="P9">Maitrank <text:s/>( 12cl ) <text:s text:c="35"/>4,50</text:p>
      <text:p text:style-name="P8">Tendera fraise ( 12cl ) <text:s text:c="28"/>4,50</text:p>
      <text:p text:style-name="P8">Accompagnement(jus, soda, cola, vin, bière) <text:s/>1,50</text:p>
      <text:p text:style-name="P10"/>
      <text:p text:style-name="P9">Portion de fromage d'Orval <text:s text:c="22"/>4,60</text:p>
      <text:p text:style-name="P9">Portion saucisson <text:s text:c="37"/>4,50</text:p>
      <text:p text:style-name="P5"><text:span text:style-name="T3">Chips ( sel ou paprika ) <text:s text:c="29"/>1,00 </text:span><text:s text:c="55"/><text:span text:style-name="T2"><text:s text:c="7"/></text:span></text:p>
      <text:p text:style-name="P7"><text:soft-page-break/>Softs</text:p>
      <text:p text:style-name="P8"/>
      <text:p text:style-name="P8">Spa plate ou pétillante <text:s text:c="28"/>2,00 <text:s text:c="12"/>Pepsi, Pepsi Max, Mirinda, 7Up, Ice tea, <text:s text:c="6"/>Ice tea pêche, Ice tea green <text:s text:c="19"/>2,30 <text:s text:c="12"/></text:p>
      <text:p text:style-name="P2"><text:span text:style-name="T3">Perrier, schweppes tonic ou agrumes, <text:s text:c="8"/>Biter lemon, <text:s/>Cécémel <text:s text:c="5"/></text:span><text:s text:c="19"/><text:span text:style-name="T3"><text:s/>2,50</text:span> <text:s/></text:p>
      <text:p text:style-name="P8">Spa plate ou pétillante 1/2 L <text:s text:c="19"/>3,50</text:p>
      <text:p text:style-name="P8">Spa plate ou pétillante 1 L <text:s text:c="23"/>6,50</text:p>
      <text:p text:style-name="P8">Supplément sirop <text:s text:c="38"/>0,10</text:p>
      <text:p text:style-name="P7">Bières</text:p>
      <text:p text:style-name="P8"/>
      <text:p text:style-name="P9">Orval <text:s text:c="53"/>3,60 <text:s text:c="59"/>Maes <text:s text:c="54"/>2,30 <text:s/>Panaché, Tango, Mazout, Monaco <text:s text:c="13"/>2,40 <text:s text:c="11"/></text:p>
      <text:p text:style-name="P9">Clausthaler ( alcool &lt; 0,5% vol. ) <text:s text:c="14"/>2,60 <text:s text:c="12"/></text:p>
      <text:p text:style-name="P9">Hoegaarden blanche <text:s text:c="33"/>3,00 <text:s text:c="12"/></text:p>
      <text:p text:style-name="P9">Hoegaarden rosée <text:s text:c="36"/>3,00 <text:s text:c="10"/></text:p>
      <text:p text:style-name="P9">Kriek ( Belle-vue ) <text:s text:c="35"/>3,00</text:p>
      <text:p text:style-name="P9">Liefmans <text:s text:c="49"/>3,00</text:p>
      <text:p text:style-name="P9">Leffe blonde, brune ou Zéro <text:s text:c="22"/>3,80 <text:s text:c="11"/></text:p>
      <text:p text:style-name="P9">Gengoulf ( bière artisanale ) <text:s text:c="20"/>4,00</text:p>
      <text:p text:style-name="P9">Mc Chouffe ( brune ) <text:s text:c="31"/>4,00</text:p>
      <text:p text:style-name="P5"><text:soft-page-break/><text:span text:style-name="T2"><text:s/></text:span><text:span text:style-name="T1">Jus de fruits</text:span></text:p>
      <text:p text:style-name="P8"/>
      <text:p text:style-name="P8">Ananas, Orange, Pamplemousse, Pomme, </text:p>
      <text:p text:style-name="P8">Pomme/Cerise, Tomate, Tropical <text:s text:c="14"/>2,30 <text:s text:c="14"/></text:p>
      <text:p text:style-name="P8"/>
      <text:p text:style-name="P7">Les vins du patrons</text:p>
      <text:p text:style-name="P10"/>
      <text:p text:style-name="P6">Blanc – Rouge – Rosé</text:p>
      <text:p text:style-name="P10"/>
      <text:p text:style-name="P9">Le verre <text:s text:c="49"/>3,00 <text:s text:c="24"/></text:p>
      <text:p text:style-name="P9">Le pichet 1/4 l <text:s text:c="41"/>5,50 <text:s text:c="23"/></text:p>
      <text:p text:style-name="P9">Le pichet 1/2 l <text:s text:c="40"/>11,00 <text:s text:c="6"/></text:p>
      <text:p text:style-name="P9"/>
      <text:p text:style-name="P9">Paul Blisson ( rosé ) <text:s text:c="32"/>19,00</text:p>
      <text:p text:style-name="P9">Cuvée Hostellerie <text:s text:c="35"/>19,00</text:p>
      <text:p text:style-name="P9">Bordeau Supérieur <text:s text:c="33"/>20,00</text:p>
      <text:p text:style-name="P9">Côtes du Rhône <text:s text:c="38"/>19,00</text:p>
      <text:p text:style-name="P9">Pinot gris d'Alsace <text:s text:c="33"/>26,00</text:p>
      <text:p text:style-name="P9">Pinot noir d'Alsace <text:s text:c="33"/>28,00</text:p>
      <text:p text:style-name="P7"/>
      <text:p text:style-name="P7"/>
      <text:p text:style-name="P7"><text:soft-page-break/>Petite restauration</text:p>
      <text:p text:style-name="P10"/>
      <text:p text:style-name="P8"><text:s text:c="51"/><text:span text:style-name="T5">Petite <text:s text:c="3"/>Grande</text:span></text:p>
      <text:p text:style-name="P8">Potage maison <text:s text:c="41"/>4,50</text:p>
      <text:p text:style-name="P8">Assiette maison* <text:s text:c="25"/>11,50 - 14,00</text:p>
      <text:p text:style-name="P8">( crudité, charcuterie, fromage d'Orval )</text:p>
      <text:p text:style-name="P8">Assiette charcuterie* <text:s text:c="18"/>12,50 - 15,00</text:p>
      <text:p text:style-name="P8">Assiette de crudités* <text:s text:c="31"/>8,50</text:p>
      <text:p text:style-name="P8">Salade de truite fumée* <text:s text:c="15"/>9,50 - 12,50</text:p>
      <text:p text:style-name="P8">Salade de saumon <text:s text:c="24"/>12,50 - 15,00 Salade gourmande <text:s text:c="22"/>16,00 – 19,00</text:p>
      <text:p text:style-name="P8">( saumon fumé, truite fumé, foie gras )</text:p>
      <text:p text:style-name="P8">Frisée aux lardons <text:s text:c="22"/>10,00 – 12,00 </text:p>
      <text:p text:style-name="P8">Pommes de terre au lard * <text:s text:c="23"/>11,50</text:p>
      <text:p text:style-name="P8">Filet américain maison, pomme de terre <text:s text:c="5"/>rissolées <text:s text:c="49"/>15,00 </text:p>
      <text:p text:style-name="P8">Toasts au fromage d'Orval et reblochon <text:s text:c="2"/>15,00 <text:s text:c="78"/>Croque-Monsieur <text:s text:c="37"/>10,00</text:p>
      <text:p text:style-name="P8">Jambon braisé <text:s text:c="39"/>12,50</text:p>
      <text:p text:style-name="P8">Salade verte <text:s text:c="43"/>3,00</text:p>
      <text:p text:style-name="P8">Salade de tomate <text:s text:c="36"/>3,50</text:p>
      <text:p text:style-name="P8">Pommes de terre rissolées ou frites <text:s text:c="10"/>3,50</text:p>
      <text:p text:style-name="P8"/>
      <text:p text:style-name="P8"/>
      <text:p text:style-name="P7"><text:soft-page-break/>Petite restauration</text:p>
      <text:p text:style-name="P8"/>
      <text:p text:style-name="P8"><text:s text:c="51"/><text:span text:style-name="T5">Petite <text:s text:c="3"/>Grande</text:span></text:p>
      <text:p text:style-name="P8">Omelette nature <text:s text:c="27"/>5,00 – 6,50 </text:p>
      <text:p text:style-name="P9">Omelette jambon fumé <text:s text:c="16"/>8,50 – 10,00</text:p>
      <text:p text:style-name="P9">Omelette fromage d'Orval <text:s text:c="11"/>9,00 – 10,50</text:p>
      <text:p text:style-name="P8">Omelette jambon, fromage <text:s text:c="10"/></text:p>
      <text:p text:style-name="P8">d'Orval <text:s text:c="39"/>10,00 – 11,50</text:p>
      <text:p text:style-name="P8">Omelette jambon, fromage <text:s text:c="19"/>d'Orval, tomate <text:s text:c="26"/>11,50 – 13,00</text:p>
      <text:p text:style-name="P8">Omelette champignons frais <text:s text:c="8"/>11,00 – 12,50</text:p>
      <text:p text:style-name="P8">Omelette paysanne <text:s text:c="20"/>12,50 – 14,00</text:p>
      <text:p text:style-name="P8"/>
      <text:p text:style-name="P7">Nos pâtes</text:p>
      <text:p text:style-name="P12"/>
      <text:p text:style-name="P8"><text:s text:c="51"/><text:span text:style-name="T5">Petite <text:s text:c="3"/>Grande</text:span></text:p>
      <text:p text:style-name="P8">Penne jambon crème* <text:s text:c="20"/>8,00 – 11,00 </text:p>
      <text:p text:style-name="P8">Penne ardennaise* <text:s text:c="22"/>10,00 – 13,00</text:p>
      <text:p text:style-name="P8">( champignon, lardon, oignon )</text:p>
      <text:p text:style-name="P9">Penne aux scampis* <text:s text:c="21"/>11,00 – 14,00</text:p>
      <text:p text:style-name="P9">Penne au fromage d'Orval* <text:s text:c="10"/>11,00 – 14,00</text:p>
      <text:p text:style-name="P8"/>
      <text:p text:style-name="P7"><text:soft-page-break/>Nos tartines</text:p>
      <text:p text:style-name="P10"/>
      <text:p text:style-name="P9">Tartine de <text:s/>fromage d'Orval* <text:s text:c="19"/>4,50</text:p>
      <text:p text:style-name="P9">Tartine de jambon d'Ardenne* <text:s text:c="18"/>4,20</text:p>
      <text:p text:style-name="P9">Tartine de jambon blanc* <text:s text:c="25"/>4,20</text:p>
      <text:p text:style-name="P9">Tartine de saucisson* <text:s text:c="30"/>4,20</text:p>
      <text:p text:style-name="P9">Tartine de pâté* <text:s text:c="36"/>4,20 <text:s/></text:p>
      <text:p text:style-name="P10"/>
      <text:p text:style-name="P7">Nos desserts</text:p>
      <text:p text:style-name="P8"/>
      <text:p text:style-name="P8">Tarte au choix <text:s text:c="41"/>4,50</text:p>
      <text:p text:style-name="P8">Mousse au chocolat <text:s text:c="34"/>6,00 </text:p>
      <text:p text:style-name="P8">Tiramisu <text:s text:c="49"/>6,00</text:p>
      <text:p text:style-name="P8">Café gourmand <text:s text:c="40"/>7,00</text:p>
      <text:p text:style-name="P8">Glace 2 boules <text:s text:c="41"/>5,00</text:p>
      <text:p text:style-name="P8">Sorbet 2 boules <text:s text:c="39"/>6,00 <text:s/></text:p>
      <text:p text:style-name="P8">Brésilienne <text:s text:c="37"/>5,50 - 7,50</text:p>
      <text:p text:style-name="P8">Banana split <text:s text:c="34"/>5,50 - 7,50 <text:s/></text:p>
      <text:p text:style-name="P8">Coco royal <text:s text:c="39"/>5,50 - 7,50</text:p>
      <text:p text:style-name="P8">Coupe jacques <text:s text:c="42"/>7,50</text:p>
      <text:p text:style-name="P8">Dame blanche <text:s text:c="32"/>5,50 – 7,50 <text:s/></text:p>
      <text:p text:style-name="P8">Dame noire <text:s text:c="36"/>5,50 – 7,50</text:p>
      <text:p text:style-name="P8">Colonel <text:s text:c="53"/>8,50</text:p>
      <text:p text:style-name="P7"><text:soft-page-break/>Boissons chaudes</text:p>
      <text:p text:style-name="P9"/>
      <text:p text:style-name="P9">Café, Déca, Expresso* <text:s text:c="30"/>2,20</text:p>
      <text:p text:style-name="P9">Chocolat chaud, Thés, Infusions* <text:s text:c="13"/>2,30</text:p>
      <text:p text:style-name="P9">Cappuccino, Chocolat Viennois <text:s text:c="20"/>2,50</text:p>
      <text:p text:style-name="P8">Irish Coffee, French Coffee, Italian <text:s text:c="7"/>Coffee, Baileys Coffee <text:s text:c="30"/>8,00</text:p>
      <text:p text:style-name="P1"/>
      <text:p text:style-name="P7">Digestifs</text:p>
      <text:p text:style-name="P3"/>
      <text:p text:style-name="P8">Amaretto, Calvados, Cointreau, <text:s text:c="30"/>Grand-Marnier, Baileys, Cognac, Framboise, Mirabelle, Poire <text:s/>( 3cl ) <text:s text:c="29"/>6,00 <text:s text:c="32"/></text:p>
      <text:p text:style-name="P11"/>
      <text:p text:style-name="P4"/>
      <text:p text:style-name="P5"><text:span text:style-name="T4">* Les plats et boissons suivis d'un *,</text:span> <text:s text:c="7"/><text:span text:style-name="T4">sont également disponibles à emporter.</text:span></text:p>
      <text:p text:style-name="P4"/>
      <text:p text:style-name="P4"/>
      <text:p text:style-name="P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dargenton</meta:initial-creator>
    <meta:creation-date>2020-01-09T10:59:36.16</meta:creation-date>
    <meta:generator>OpenOffice/4.1.4$Win32 OpenOffice.org_project/414m5$Build-9788</meta:generator>
    <dc:date>2022-04-09T15:16:41.62</dc:date>
    <dc:creator>audrey dargenton</dc:creator>
    <meta:editing-duration>PT9H14M36S</meta:editing-duration>
    <meta:editing-cycles>41</meta:editing-cycles>
    <meta:printed-by>audrey dargenton</meta:printed-by>
    <meta:print-date>2021-11-18T14:02:48.83</meta:print-date>
    <meta:document-statistic meta:table-count="0" meta:image-count="0" meta:object-count="0" meta:page-count="7" meta:paragraph-count="115" meta:word-count="572" meta:character-count="7067"/>
  </office:meta>
</office:document-meta>
</file>