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1pt" style:font-size-asian="11pt" style:font-size-complex="11pt"/>
    </style:style>
    <style:style style:name="T5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3333FF" fo:font-size="15pt" style:font-size-asian="15pt" style:font-size-complex="15pt"/>
    </style:style>
    <style:style style:name="T5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6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3333FF" fo:font-size="15pt" style:font-size-asian="15pt" style:font-size-complex="15pt"/>
    </style:style>
    <style:style style:name="T6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/>
    </style:style>
    <style:style style:name="T6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3333FF" fo:font-size="15pt" style:font-size-asian="15pt" style:font-size-complex="15pt"/>
    </style:style>
    <style:style style:name="T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1pt" style:font-size-asian="11pt" style:font-size-complex="11pt"/>
    </style:style>
    <style:style style:name="T8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/>
    </style:style>
    <style:style style:name="T8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4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4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4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4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5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5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16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/>
    </style:style>
    <style:style style:name="T16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16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/>
    </style:style>
    <style:style style:name="T16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16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8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18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8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P18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19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9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5" style:parent-style-name="PreformattedText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 fo:language="nl" fo:country="NL"/>
    </style:style>
    <style:style style:name="P196" style:parent-style-name="PreformattedText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 fo:language="nl" fo:country="NL"/>
    </style:style>
    <style:style style:name="P19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19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0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0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0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1pt" style:font-size-asian="11pt" style:font-size-complex="11pt"/>
    </style:style>
    <style:style style:name="T20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0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1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1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1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1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1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1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1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1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1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2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2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2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2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P23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3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3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3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4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4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4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5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5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6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6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6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6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6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26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6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27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27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7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7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7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8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8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28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8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8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8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9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9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9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29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9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0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0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0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0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32pt" style:font-size-asian="32pt" style:font-size-complex="32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1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1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1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1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1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1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1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1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31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2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24" style:parent-style-name="Standard" style:family="paragraph">
      <style:paragraph-properties fo:text-align="center"/>
    </style:style>
    <style:style style:name="T32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2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2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29" style:parent-style-name="Standard" style:family="paragraph">
      <style:paragraph-properties fo:text-align="center"/>
    </style:style>
    <style:style style:name="T3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3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3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3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3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/>
    </style:style>
    <style:style style:name="T33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/>
    </style:style>
    <style:style style:name="T34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4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4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4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4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4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49" style:parent-style-name="Standard" style:family="paragraph">
      <style:paragraph-properties fo:text-align="center"/>
    </style:style>
    <style:style style:name="T3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5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35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5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6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61" style:parent-style-name="Standard" style:family="paragraph">
      <style:paragraph-properties fo:text-align="center"/>
    </style:style>
    <style:style style:name="T36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6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6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36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6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7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7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T37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7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/>
    </style:style>
    <style:style style:name="P37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7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7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8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38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8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8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38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8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9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9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9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39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9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9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9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39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P40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color="#FF6600" fo:font-size="13pt" style:font-size-asian="13pt" style:font-size-complex="13pt"/>
    </style:style>
    <style:style style:name="T40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0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0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1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1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1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1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1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2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2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2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4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4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T4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4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4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center"/>
    </style:style>
    <style:style style:name="T4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color="#FF66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5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5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6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Apéritifs</text:p>
      <text:p text:style-name="P2"/>
      <text:p text:style-name="P3">Cocktail Maison <text:s text:c="40"/>6,00</text:p>
      <text:p text:style-name="P4">Cocktail Maison pétillant <text:s text:c="27"/>6,00 <text:s text:c="23"/></text:p>
      <text:p text:style-name="Standard"><text:span text:style-name="T5">Cocktail sans alcool <text:s/></text:span><text:span text:style-name="T6">( voir carte )</text:span><text:span text:style-name="T7"><text:s text:c="19"/>4,50</text:span></text:p>
      <text:p text:style-name="Standard"><text:span text:style-name="T8">Cocktail avec alcool<text:s/></text:span><text:span text:style-name="T9">( voir carte )<text:s/></text:span><text:span text:style-name="T10"><text:s text:c="20"/>6,50 Kir <text:s/></text:span><text:span text:style-name="T11">( 15 cl )</text:span><text:span text:style-name="T12"><text:s text:c="49"/>4,00</text:span></text:p>
      <text:p text:style-name="Standard"><text:span text:style-name="T13">Martini blanc ou rouge <text:s/></text:span><text:span text:style-name="T14">( 6cl )</text:span><text:span text:style-name="T15"><text:s text:c="22"/>4,50 Picon nature <text:s/></text:span><text:span text:style-name="T16">( 5cl )<text:s/></text:span><text:span text:style-name="T17"><text:s text:c="23"/></text:span><text:span text:style-name="T18"><text:s text:c="13"/>4,50 <text:s text:c="15"/></text:span></text:p>
      <text:p text:style-name="Standard"><text:span text:style-name="T19">Campari nature<text:s/></text:span><text:span text:style-name="T20"><text:s/>( 5cl )<text:s/></text:span><text:span text:style-name="T21"><text:s text:c="31"/>4,50 <text:s text:c="12"/></text:span></text:p>
      <text:p text:style-name="Standard"><text:span text:style-name="T22">Porto rouge ou blanc<text:s/></text:span><text:span text:style-name="T23"><text:s/>( 8cl ) <text:s/></text:span><text:span text:style-name="T24"><text:s text:c="23"/>4,50 <text:s text:c="11"/></text:span></text:p>
      <text:p text:style-name="Standard"><text:span text:style-name="T25">Pisang nature<text:s/></text:span><text:span text:style-name="T26"><text:s/>( 5cl )<text:s/></text:span><text:span text:style-name="T27"><text:s text:c="34"/>4,50 <text:s text:c="16"/></text:span><text:span text:style-name="T28"><text:s text:c="8"/></text:span></text:p>
      <text:p text:style-name="Standard"><text:span text:style-name="T29">Gin <text:s/></text:span><text:span text:style-name="T30">( 5cl )</text:span><text:span text:style-name="T31"><text:s text:c="50"/>5,00 <text:s text:c="14"/></text:span></text:p>
      <text:p text:style-name="Standard"><text:span text:style-name="T32">Vodka<text:s/></text:span><text:span text:style-name="T33">( 5cl ) <text:s/></text:span><text:span text:style-name="T34"><text:s text:c="46"/>5,00</text:span></text:p>
      <text:p text:style-name="Standard"><text:span text:style-name="T35">Whisky<text:s/></text:span><text:span text:style-name="T36">( 5cl )<text:s/></text:span><text:span text:style-name="T37"><text:s text:c="46"/>5,50</text:span></text:p>
      <text:p text:style-name="Standard"><text:span text:style-name="T38">Pineau des Charentes<text:s/></text:span><text:span text:style-name="T39"><text:s/>( 8cl )<text:s/></text:span><text:span text:style-name="T40"><text:s text:c="22"/>4,50 <text:s text:c="11"/></text:span></text:p>
      <text:p text:style-name="Standard"><text:span text:style-name="T41">Ricard<text:s/></text:span><text:span text:style-name="T42"><text:s/>( 3cl ) <text:s/></text:span><text:span text:style-name="T43"><text:s text:c="44"/>4,50 <text:s text:c="12"/></text:span></text:p>
      <text:p text:style-name="Standard"><text:span text:style-name="T44">Suze<text:s/></text:span><text:span text:style-name="T45"><text:s/>( 5cl ) <text:s/></text:span><text:span text:style-name="T46"><text:s text:c="42"/></text:span><text:span text:style-name="T47"><text:s text:c="4"/>4,50 <text:s text:c="11"/></text:span></text:p>
      <text:p text:style-name="Standard"><text:span text:style-name="T48">Maitrank <text:s/></text:span><text:span text:style-name="T49">( 12cl ) <text:s text:c="3"/></text:span><text:span text:style-name="T50"><text:s text:c="37"/>4,50</text:span></text:p>
      <text:p text:style-name="Standard"><text:span text:style-name="T51">Accompagnement<text:s/></text:span><text:span text:style-name="T52">bijlage</text:span><text:span text:style-name="T53"><text:s/></text:span><text:span text:style-name="T54">( jus, soda, cola, vin, bière) <text:s/></text:span><text:span text:style-name="T55"><text:s/>1,50</text:span></text:p>
      <text:p text:style-name="P56"/>
      <text:p text:style-name="Standard"><text:span text:style-name="T57">Portion de fromage d'Orval <text:s/></text:span><text:span text:style-name="T58"><text:s text:c="21"/>4,60</text:span></text:p>
      <text:p text:style-name="P59">portie Orval kaas</text:p>
      <text:p text:style-name="Standard"><text:span text:style-name="T60">Portion saucisson</text:span><text:span text:style-name="T61"><text:s/></text:span><text:span text:style-name="T62"><text:s text:c="37"/>4,50</text:span></text:p>
      <text:p text:style-name="P63">Portie worst</text:p>
      <text:p text:style-name="P64"><text:span text:style-name="T65">Chips ( sel ou paprika )<text:s/></text:span><text:span text:style-name="T66"><text:s text:c="28"/>2,00<text:s/></text:span><text:span text:style-name="T67"><text:s text:c="55"/></text:span><text:span text:style-name="T68"><text:s text:c="7"/></text:span></text:p>
      <text:soft-page-break/>
      <text:p text:style-name="P69">Softs</text:p>
      <text:p text:style-name="P70"/>
      <text:p text:style-name="Standard"><text:span text:style-name="T71">Spa plate ou pétillante <text:s/></text:span><text:span text:style-name="T72">( 25cl )</text:span><text:span text:style-name="T73"><text:s text:c="19"/>2,20 <text:s text:c="12"/>Pepsi, Pepsi Max, Mirinda, 7Up, Ice tea, <text:s text:c="6"/>Ice tea pêche, Ice tea green <text:s/></text:span><text:span text:style-name="T74">(<text:s/></text:span><text:span text:style-name="T75">25cl )</text:span><text:span text:style-name="T76"><text:s text:c="10"/>2,50 <text:s text:c="12"/></text:span></text:p>
      <text:p text:style-name="Standard"><text:span text:style-name="T77">Perrier, schweppes tonic ou agrumes, <text:s text:c="8"/>Biter lemon, Canada Dry, Cécémel<text:s/></text:span><text:span text:style-name="T78">( 25cl )</text:span><text:span text:style-name="T79"><text:s/></text:span><text:span text:style-name="T80"><text:s text:c="3"/></text:span><text:span text:style-name="T81">2,50</text:span><text:span text:style-name="T82"><text:s text:c="2"/></text:span></text:p>
      <text:p text:style-name="P83">Spa plate ou pétillante 1/2 L <text:s text:c="19"/>3,70</text:p>
      <text:p text:style-name="P84">Spa plate ou pétillante 1 L <text:s text:c="23"/>7,00</text:p>
      <text:p text:style-name="Standard"><text:span text:style-name="T85">Supplément siro</text:span><text:span text:style-name="T86">p<text:s/></text:span><text:span text:style-name="T87">extra siroop</text:span><text:span text:style-name="T88"><text:s/></text:span><text:span text:style-name="T89"><text:s text:c="23"/>0,20</text:span></text:p>
      <text:p text:style-name="P90">( grenadine, menthe, cassis, citron, fraise )</text:p>
      <text:p text:style-name="P91">Bières</text:p>
      <text:p text:style-name="Standard"><text:span text:style-name="T92">Orval<text:s/></text:span><text:span text:style-name="T93">6,2°( 33cl )<text:s/></text:span><text:span text:style-name="T94"><text:s text:c="39"/>3,90<text:s/></text:span><text:span text:style-name="T95"><text:s text:c="59"/>Maes<text:s/></text:span><text:span text:style-name="T96">5,2° <text:s/>( 25cl )</text:span><text:span text:style-name="T97"><text:s text:c="40"/>2,50 <text:s/>Panaché, Tango, Mazout, Monaco <text:s text:c="13"/>2,70 <text:s text:c="8"/>Clausthaler<text:s/></text:span><text:span text:style-name="T98">( alcool &lt; 0,5% vol. ) ( 33cl )</text:span><text:span text:style-name="T99"><text:s text:c="14"/>3,00</text:span></text:p>
      <text:p text:style-name="Standard"><text:span text:style-name="T100">Leffe Zéro<text:s/></text:span><text:span text:style-name="T101">(<text:s/></text:span><text:span text:style-name="T102">33cl ) <text:s text:c="49"/></text:span><text:span text:style-name="T103"><text:s/>3,50</text:span></text:p>
      <text:p text:style-name="Standard"><text:span text:style-name="T104">Lupulus Pils<text:s/></text:span><text:span text:style-name="T105">5° <text:s/>( 33cl )</text:span><text:span text:style-name="T106"><text:s text:c="32"/>3,00</text:span></text:p>
      <text:p text:style-name="Standard"><text:span text:style-name="T107">Lupulus Blanche<text:s/></text:span><text:span text:style-name="T108">4,5°</text:span><text:span text:style-name="T109"><text:s/></text:span><text:span text:style-name="T110">( 33cl )</text:span><text:span text:style-name="T111"><text:s text:c="24"/>4,00 <text:s text:c="35"/></text:span></text:p>
      <text:p text:style-name="Standard"><text:span text:style-name="T112">Lupulus Hopera<text:s/></text:span><text:span text:style-name="T113">6°</text:span><text:span text:style-name="T114"><text:s/></text:span><text:span text:style-name="T115">( 33cl )</text:span><text:span text:style-name="T116"><text:s text:c="12"/></text:span><text:span text:style-name="T117"><text:s text:c="15"/>4,00</text:span></text:p>
      <text:p text:style-name="Standard"><text:span text:style-name="T118">Lupulus Organicus<text:s/></text:span><text:span text:style-name="T119">8,5° <text:s/>( 33cl )</text:span><text:span text:style-name="T120"><text:s/></text:span><text:span text:style-name="T121"><text:s text:c="27"/></text:span><text:span text:style-name="T122">4,50</text:span></text:p>
      <text:p text:style-name="Standard"><text:span text:style-name="T123">Lupulus Fructus<text:s/></text:span><text:span text:style-name="T124">4,2° <text:s text:c="2"/>( 33cl )</text:span><text:span text:style-name="T125"><text:s/></text:span><text:span text:style-name="T126"><text:s text:c="29"/></text:span><text:span text:style-name="T127">4,50 <text:s text:c="13"/></text:span></text:p>
      <text:p text:style-name="Standard"><text:span text:style-name="T128">Lupulus Brune<text:s/></text:span><text:span text:style-name="T129">8,5° <text:s/>( 33cl )</text:span><text:span text:style-name="T130"><text:s text:c="26"/>4,50</text:span></text:p>
      <text:p text:style-name="Standard"><text:span text:style-name="T131">Gengoulf ( bière artisanale )<text:s/></text:span><text:span text:style-name="T132">6,</text:span><text:span text:style-name="T133">1° <text:s/>( 33cl ) <text:s text:c="6"/></text:span><text:span text:style-name="T134"><text:s/>5,00</text:span></text:p>
      <text:p text:style-name="Standard"><text:span text:style-name="T135">Mc Chouffe ( brune )<text:s/></text:span><text:span text:style-name="T136">8° <text:s text:c="2"/>( 33cl )</text:span><text:span text:style-name="T137"><text:s/></text:span><text:span text:style-name="T138"><text:s text:c="22"/></text:span><text:span text:style-name="T139"><text:s/>4,50</text:span></text:p>
      <text:p text:style-name="Standard"><text:span text:style-name="T140">Liefmans<text:s/></text:span><text:span text:style-name="T141">3,8°</text:span><text:span text:style-name="T142"><text:s text:c="3"/></text:span><text:span text:style-name="T143">( 25cl )</text:span><text:span text:style-name="T144"><text:s text:c="32"/>3,50</text:span></text:p>
      <text:soft-page-break/>
      <text:p text:style-name="P145"><text:span text:style-name="T146"><text:s/></text:span><text:span text:style-name="T147">Jus de fruits</text:span></text:p>
      <text:p text:style-name="P148">Fruitsap</text:p>
      <text:p text:style-name="P149">Ananas, Orange, Pamplemousse, Pomme,</text:p>
      <text:p text:style-name="Standard"><text:span text:style-name="T150">Pomme/Cerise, Tomate, Tropical <text:s/></text:span><text:span text:style-name="T151">( 25cl )</text:span><text:span text:style-name="T152"><text:s text:c="6"/>2,50 <text:s text:c="14"/></text:span></text:p>
      <text:p text:style-name="P153"/>
      <text:p text:style-name="P154">Les vins du patrons</text:p>
      <text:p text:style-name="P155"/>
      <text:p text:style-name="P156">Blanc – Rouge – Rosé</text:p>
      <text:p text:style-name="P157"/>
      <text:p text:style-name="Standard"><text:span text:style-name="T158">Le verre<text:s/></text:span><text:span text:style-name="T159">het glas <text:s/></text:span><text:span text:style-name="T160"><text:s text:c="37"/></text:span><text:span text:style-name="T161">3,00 <text:s text:c="24"/></text:span></text:p>
      <text:p text:style-name="Standard"><text:span text:style-name="T162">Le pichet 1/4 l <text:s/></text:span><text:span text:style-name="T163">het karafje <text:s text:c="4"/></text:span><text:span text:style-name="T164"><text:s text:c="20"/></text:span><text:span text:style-name="T165"><text:s/>5,50<text:s/></text:span><text:span text:style-name="T166"><text:s text:c="23"/></text:span></text:p>
      <text:p text:style-name="Standard"><text:span text:style-name="T167">Le pichet 1/2 l <text:s/></text:span><text:span text:style-name="T168">het karafje</text:span><text:span text:style-name="T169"><text:s/></text:span><text:span text:style-name="T170"><text:s text:c="23"/>11,00 <text:s text:c="6"/></text:span></text:p>
      <text:p text:style-name="P171"/>
      <text:p text:style-name="P172">Paul Blisson ( rosé ) <text:s text:c="31"/>20,00</text:p>
      <text:p text:style-name="P173">Cuvée Hostellerie <text:s text:c="35"/>20,00</text:p>
      <text:p text:style-name="P174">Bordeau Supérieur ( Gaillou ) <text:s text:c="17"/>22,00</text:p>
      <text:p text:style-name="P175">Médoc <text:s text:c="51"/>28,00</text:p>
      <text:p text:style-name="P176">Côtes du Rhône <text:s text:c="38"/>20,00</text:p>
      <text:p text:style-name="P177">Vacqueras <text:s text:c="45"/>30,00</text:p>
      <text:p text:style-name="P178">Pinot gris d'Alsace <text:s text:c="33"/>26,00</text:p>
      <text:p text:style-name="P179">Pinot noir d'Alsace <text:s text:c="33"/>28,00</text:p>
      <text:p text:style-name="P180">Riesling <text:s text:c="49"/>24,00</text:p>
      <text:p text:style-name="P181"/>
      <text:p text:style-name="P182"/>
      <text:soft-page-break/>
      <text:p text:style-name="P183">Petite restauration</text:p>
      <text:p text:style-name="P184">Kleine restauratie</text:p>
      <text:p text:style-name="Standard"><text:span text:style-name="T185"><text:s text:c="31"/></text:span><text:span text:style-name="T186">Allergène(s)</text:span><text:span text:style-name="T187"><text:s text:c="6"/></text:span><text:span text:style-name="T188">Petite <text:s text:c="3"/>Grande</text:span></text:p>
      <text:p text:style-name="P189">Potage maison <text:s text:c="41"/>5,00</text:p>
      <text:p text:style-name="P190">Soep</text:p>
      <text:p text:style-name="Standard"><text:span text:style-name="T191">Assiette maison* <text:s/></text:span><text:span text:style-name="T192">( 3,7 )</text:span><text:span text:style-name="T193"><text:s text:c="16"/>12,00 - 15,00</text:span></text:p>
      <text:p text:style-name="P194">( crudité, charcuterie, fromage d'Orval )</text:p>
      <text:p text:style-name="P195">Schotel van het huis*</text:p>
      <text:p text:style-name="P196">(rauwe groenten, charcuterie, Orval kaas)</text:p>
      <text:p text:style-name="P197">Assiette charcuterie* <text:s text:c="17"/>13,00 – 16,00</text:p>
      <text:p text:style-name="P198">Plaat vleeswarren scholtel*</text:p>
      <text:p text:style-name="Standard"><text:span text:style-name="T199">Assiette de crudités* <text:s/></text:span><text:span text:style-name="T200">( 3 )</text:span><text:span text:style-name="T201"><text:s text:c="25"/>9,00</text:span></text:p>
      <text:p text:style-name="P202">Groenten scholtel*</text:p>
      <text:p text:style-name="Standard"><text:span text:style-name="T203">Salade de truite fumée* <text:s text:c="2"/></text:span><text:span text:style-name="T204">( 4 )</text:span><text:span text:style-name="T205"><text:s text:c="8"/>9,50 – 12,50</text:span></text:p>
      <text:p text:style-name="P206">Gerookte forel salade</text:p>
      <text:p text:style-name="Standard"><text:span text:style-name="T207">Salade de saumon <text:s text:c="3"/></text:span><text:span text:style-name="T208">( 4 )</text:span><text:span text:style-name="T209"><text:s text:c="15"/>13,00 – 16,00</text:span></text:p>
      <text:p text:style-name="P210">Gerookte zalm salade</text:p>
      <text:p text:style-name="Standard"><text:span text:style-name="T211">Salade gourmande <text:s/></text:span><text:span text:style-name="T212">( <text:s/>1, 4, 7 )</text:span><text:span text:style-name="T213"><text:s text:c="9"/>17,00 – 20,00</text:span></text:p>
      <text:p text:style-name="P214">( truite et saumon fumés, jambons, fromage d'Orval, foie gras)</text:p>
      <text:p text:style-name="P215">Gourmet salade</text:p>
      <text:p text:style-name="P216">( gerookte forel gerookte zalm, ham, Orval-kaas, ganzenlever )</text:p>
      <text:p text:style-name="Standard"><text:span text:style-name="T217">Frisée aux<text:s/></text:span><text:span text:style-name="T218">lardons <text:s/></text:span><text:span text:style-name="T219">( 1, 3, 7 )</text:span><text:span text:style-name="T220"><text:s text:c="11"/>11,00 – 13,00</text:span></text:p>
      <text:p text:style-name="P221">( salade, lardons, croutons, oeufs, ail et crème )</text:p>
      <text:p text:style-name="P222">Frisée met spekjes</text:p>
      <text:p text:style-name="P223">( sla, spekreepjes, croutons, ei, look en room )</text:p>
      <text:p text:style-name="P224">Pommes de terre au lard * <text:s text:c="22"/>12,50</text:p>
      <text:p text:style-name="P225">( salade, tomates, lardons, pomme de<text:s/>terre sautées )</text:p>
      <text:p text:style-name="P226">Aardappelen met spekjes</text:p>
      <text:soft-page-break/>
      <text:p text:style-name="P227">Petite restauration</text:p>
      <text:p text:style-name="P228">Kleine restauratie</text:p>
      <text:p text:style-name="Standard"><text:span text:style-name="T229"><text:s text:c="31"/></text:span><text:span text:style-name="T230">Allergène(s)</text:span><text:span text:style-name="T231"><text:s text:c="6"/></text:span><text:span text:style-name="T232">Petite <text:s text:c="3"/>Grande</text:span></text:p>
      <text:p text:style-name="P233"/>
      <text:p text:style-name="Standard"><text:span text:style-name="T234">Filet américain maison/frites<text:s/></text:span><text:span text:style-name="T235">( <text:s/>3 )<text:s/></text:span><text:span text:style-name="T236"><text:s text:c="12"/>16,00 <text:s text:c="14"/></text:span></text:p>
      <text:p text:style-name="P237">( viande de boeuf cru, oignons, câpres, oeuf, salade )</text:p>
      <text:p text:style-name="P238">Steak tartaar/frietjes</text:p>
      <text:p text:style-name="Standard"><text:span text:style-name="T239">Toasts au fromage d'Orval <text:s/></text:span><text:span text:style-name="T240">( 1, 7 )</text:span><text:span text:style-name="T241"><text:s text:c="12"/>15,00 <text:s text:c="78"/></text:span></text:p>
      <text:p text:style-name="P242">( salade, lardons, toast au fromage d'Orval )</text:p>
      <text:p text:style-name="P243">Orval kaastoast met spekjes</text:p>
      <text:p text:style-name="Standard"><text:span text:style-name="T244">Croque-Monsieur <text:s/></text:span><text:span text:style-name="T245">( 1, 7 )</text:span><text:span text:style-name="T246"><text:s text:c="28"/>10,00</text:span></text:p>
      <text:p text:style-name="P247">( Pains, jambon cuit, fromage d'Orval, crudités )</text:p>
      <text:p text:style-name="P248">Tosti</text:p>
      <text:p text:style-name="Standard"><text:span text:style-name="T249">Jambon braisé/frites <text:s/></text:span><text:span text:style-name="T250">( 7 )</text:span><text:span text:style-name="T251"><text:s text:c="23"/>14,00</text:span></text:p>
      <text:p text:style-name="P252">( Jambon braisé sauce échalotte, frites, crudités )</text:p>
      <text:p text:style-name="P253">Salade verte<text:s text:c="44"/>3,00</text:p>
      <text:p text:style-name="P254">Groene salade</text:p>
      <text:p text:style-name="P255">Salade de tomates <text:s text:c="35"/>3,50</text:p>
      <text:p text:style-name="P256">Tomatensalade</text:p>
      <text:p text:style-name="P257">Pommes de terre sautées ou frites <text:s text:c="10"/>4,00</text:p>
      <text:p text:style-name="P258"/>
      <text:p text:style-name="P259"/>
      <text:p text:style-name="P260">Enfant</text:p>
      <text:p text:style-name="P261">Nuggets/frites<text:s/><text:s text:c="39"/>8,00</text:p>
      <text:p text:style-name="P262">Kipnuggets/frietjes</text:p>
      <text:p text:style-name="P263"/>
      <text:soft-page-break/>
      <text:p text:style-name="P264">Petite restauration</text:p>
      <text:p text:style-name="P265">Kleine restauratie</text:p>
      <text:p text:style-name="Standard"><text:span text:style-name="T266"><text:s text:c="31"/></text:span><text:span text:style-name="T267">Allergène(s)</text:span><text:span text:style-name="T268"><text:s text:c="6"/></text:span><text:span text:style-name="T269">Petite <text:s text:c="3"/>Grande</text:span><text:span text:style-name="T270"><text:s text:c="21"/></text:span></text:p>
      <text:p text:style-name="P271"/>
      <text:p text:style-name="Standard"><text:span text:style-name="T272">Omelette nature<text:s/></text:span><text:span text:style-name="T273">( 3, 7 )<text:s/></text:span><text:span text:style-name="T274"><text:s text:c="18"/>6,00 – 7,50</text:span></text:p>
      <text:p text:style-name="P275">Omelet nature</text:p>
      <text:p text:style-name="Standard"><text:span text:style-name="T276">Omelette jambon fumé <text:s text:c="2"/></text:span><text:span text:style-name="T277">( 3, 7 )</text:span><text:span text:style-name="T278"><text:s text:c="7"/>9,50 – 11,00</text:span></text:p>
      <text:p text:style-name="P279">Omelet gerookte ham</text:p>
      <text:p text:style-name="Standard"><text:span text:style-name="T280">Omelette fromage d'Orval <text:s/></text:span><text:span text:style-name="T281">( 3, 7 ) <text:s/></text:span><text:span text:style-name="T282">10,00 – 11,50</text:span></text:p>
      <text:p text:style-name="P283">Omelet Orvalse kaas</text:p>
      <text:p text:style-name="P284">Omelette jambon, fromage <text:s text:c="10"/></text:p>
      <text:p text:style-name="Standard"><text:span text:style-name="T285">d'Orval <text:s text:c="5"/></text:span><text:span text:style-name="T286">( 3, 7 )</text:span><text:span text:style-name="T287"><text:s text:c="25"/>11,00 – 12,50</text:span></text:p>
      <text:p text:style-name="P288">Omelet ham en Orvalse kaas</text:p>
      <text:p text:style-name="Standard"><text:span text:style-name="T289">Omelette jambon, fromage <text:s text:c="19"/>d'Orval, tomate <text:s text:c="2"/></text:span><text:span text:style-name="T290">( 3, 7 )</text:span><text:span text:style-name="T291"><text:s text:c="15"/>12,50 – 14,00</text:span></text:p>
      <text:p text:style-name="P292">Omelet ham, Orvalse kaas, tomaten</text:p>
      <text:p text:style-name="Standard"><text:span text:style-name="T293">Omelette champignons frais</text:span><text:span text:style-name="T294">( 3, 7 )</text:span><text:span text:style-name="T295">12,00 – 13,50</text:span></text:p>
      <text:p text:style-name="P296">Omelet verse paddestoelen</text:p>
      <text:p text:style-name="Standard"><text:span text:style-name="T297">Omelette paysanne <text:s/></text:span><text:span text:style-name="T298">( 3, 7<text:s/></text:span><text:span text:style-name="T299">)</text:span><text:span text:style-name="T300"><text:s text:c="11"/>13,50 – 15,00</text:span></text:p>
      <text:p text:style-name="P301">( lardons, champignons, oignons, pdt )</text:p>
      <text:p text:style-name="P302">Omelet paysanne</text:p>
      <text:p text:style-name="P303">( spekjes, aardappelen, uien, paddestoelen )</text:p>
      <text:p text:style-name="P304"/>
      <text:p text:style-name="P305"/>
      <text:p text:style-name="P306"/>
      <text:soft-page-break/>
      <text:p text:style-name="P307">Nos pâtes</text:p>
      <text:p text:style-name="P308">Onze pasta</text:p>
      <text:p text:style-name="Standard"><text:span text:style-name="T309"><text:s text:c="31"/></text:span><text:span text:style-name="T310">Allergène(s)</text:span><text:span text:style-name="T311"><text:s text:c="6"/></text:span><text:span text:style-name="T312">Petite <text:s text:c="3"/>Grande</text:span><text:span text:style-name="T313"><text:s text:c="17"/></text:span></text:p>
      <text:p text:style-name="P314"/>
      <text:p text:style-name="Standard"><text:span text:style-name="T315">Penne jambon crème* <text:s text:c="2"/></text:span><text:span text:style-name="T316">( <text:s/>1, 3, 7 )</text:span><text:span text:style-name="T317"><text:s text:c="7"/>9,50 – 12,50</text:span></text:p>
      <text:p text:style-name="P318">Penne met ham, room</text:p>
      <text:p text:style-name="Standard"><text:span text:style-name="T319">Penne ardennaise* <text:s text:c="2"/></text:span><text:span text:style-name="T320">( <text:s/>1, 3, 7 )</text:span><text:span text:style-name="T321"><text:s text:c="10"/>11,00 – 14,00</text:span></text:p>
      <text:p text:style-name="P322">( champignon, lardon, oignon )</text:p>
      <text:p text:style-name="Standard"><text:span text:style-name="T323">(Penne met paddestoelen, spekjes, uien, room )</text:span></text:p>
      <text:p text:style-name="P324"><text:span text:style-name="T325">Penne aux scampis*<text:s/></text:span><text:span text:style-name="T326">( <text:s/>1, 3, 4, 7 )</text:span><text:span text:style-name="T327"><text:s text:c="6"/>12,00 – 15,00</text:span></text:p>
      <text:p text:style-name="P328">Penne met scampi</text:p>
      <text:p text:style-name="P329"><text:span text:style-name="T330">Penne au fromage d'Orval*</text:span><text:span text:style-name="T331">( 1, 3, 7)<text:s/></text:span><text:span text:style-name="T332">12,00 – 15,00</text:span></text:p>
      <text:p text:style-name="P333">Penne met Orvalse kaas</text:p>
      <text:p text:style-name="P334"/>
      <text:p text:style-name="P335">Nos tartines</text:p>
      <text:p text:style-name="Standard"><text:span text:style-name="T336"><text:s text:c="24"/></text:span><text:span text:style-name="T337"><text:s/></text:span><text:span text:style-name="T338">Onze botherhammen</text:span><text:span text:style-name="T339"><text:s text:c="2"/></text:span><text:span text:style-name="T340"><text:s/></text:span><text:span text:style-name="T341"><text:s/></text:span></text:p>
      <text:p text:style-name="Standard"><text:span text:style-name="T342"><text:s text:c="52"/>Allergène(s)</text:span><text:span text:style-name="T343"><text:s text:c="5"/></text:span></text:p>
      <text:p text:style-name="Standard"><text:span text:style-name="T344">Tartine de <text:s/>fromage d'Orval*<text:s/></text:span><text:span text:style-name="T345"><text:s/></text:span><text:span text:style-name="T346">( 1, 7 )</text:span><text:span text:style-name="T347"><text:s text:c="11"/>4,50</text:span></text:p>
      <text:p text:style-name="P348">Boterham met Orvalse kaas</text:p>
      <text:p text:style-name="P349"><text:span text:style-name="T350">Tartine de jambon d'Ardenne* <text:s/></text:span><text:span text:style-name="T351"><text:s/></text:span><text:span text:style-name="T352">( 1, 7 )</text:span><text:span text:style-name="T353"><text:s text:c="10"/>4,20</text:span></text:p>
      <text:p text:style-name="P354">Boterham met Ardense ham</text:p>
      <text:p text:style-name="Standard"><text:span text:style-name="T355">Tartine de<text:s/></text:span><text:span text:style-name="T356">jambon cuit*<text:s/></text:span><text:span text:style-name="T357"><text:s/></text:span><text:span text:style-name="T358">( 1, 7 )</text:span><text:span text:style-name="T359"><text:s text:c="19"/>4,20</text:span></text:p>
      <text:p text:style-name="P360">Boterham met gekookte ham</text:p>
      <text:p text:style-name="P361"><text:span text:style-name="T362">Tartine de saucisson* <text:s/></text:span><text:span text:style-name="T363"><text:s/></text:span><text:span text:style-name="T364">( 1, 7 )</text:span><text:span text:style-name="T365"><text:s text:c="21"/>4,20</text:span></text:p>
      <text:p text:style-name="Standard"><text:span text:style-name="T366">Boterham met saucisson</text:span><text:span text:style-name="T367"><text:s/></text:span><text:span text:style-name="T368"><text:s text:c="34"/></text:span></text:p>
      <text:p text:style-name="P369"/>
      <text:soft-page-break/>
      <text:p text:style-name="P370">Nos desserts</text:p>
      <text:p text:style-name="Standard"><text:span text:style-name="T371"><text:s text:c="22"/></text:span><text:span text:style-name="T372">Onze nagerechten</text:span></text:p>
      <text:p text:style-name="Standard"><text:span text:style-name="T373"><text:s text:c="29"/></text:span><text:span text:style-name="T374">Allergène(s)</text:span><text:span text:style-name="T375"><text:s text:c="6"/></text:span><text:span text:style-name="T376">Petite <text:s text:c="3"/>Grande</text:span></text:p>
      <text:p text:style-name="P377"/>
      <text:p text:style-name="Standard"><text:span text:style-name="T378">Tarte au choix <text:s text:c="9"/></text:span><text:span text:style-name="T379">( 1, 3, 7, (8))</text:span><text:span text:style-name="T380"><text:s text:c="16"/>4,50</text:span></text:p>
      <text:p text:style-name="P381">Taart naar keus</text:p>
      <text:p text:style-name="Standard"><text:span text:style-name="T382">Mousse au chocolat <text:s text:c="5"/></text:span><text:span text:style-name="T383">( 3, 7 )</text:span><text:span text:style-name="T384"><text:s text:c="21"/>6,00</text:span></text:p>
      <text:p text:style-name="Standard"><text:span text:style-name="T385">Chocolade mousse</text:span></text:p>
      <text:p text:style-name="Standard"><text:span text:style-name="T386">Tiramisu <text:s text:c="21"/></text:span><text:span text:style-name="T387">( 1, 3, 7</text:span><text:span text:style-name="T388"><text:s/>)</text:span><text:span text:style-name="T389"><text:s text:c="18"/>6,00</text:span></text:p>
      <text:p text:style-name="Standard"><text:span text:style-name="T390">Café gourmand <text:s text:c="12"/></text:span><text:span text:style-name="T391">( 1, 3, 7 )</text:span><text:span text:style-name="T392"><text:s text:c="18"/>7,50</text:span></text:p>
      <text:p text:style-name="P393">Gourmet koffie</text:p>
      <text:p text:style-name="Standard"><text:span text:style-name="T394">Glace 2 boules <text:s text:c="17"/></text:span><text:span text:style-name="T395">( 7, (8))</text:span><text:span text:style-name="T396"><text:s text:c="15"/>5,00</text:span></text:p>
      <text:p text:style-name="P397">( vanille, chocolat, coco, fraise, moka, pistache )</text:p>
      <text:p text:style-name="P398">Ijs 2 bollen</text:p>
      <text:p text:style-name="P399">( vanille, chocoloade, kokosnoot, aardbeien, mokka, pistache )</text:p>
      <text:p text:style-name="P400">Sorbet 2 boules <text:s text:c="39"/>6,00</text:p>
      <text:p text:style-name="P401">( cassis, framboise, citron, fraise )</text:p>
      <text:p text:style-name="P402">Sorbets 2<text:s/>bollen ( bes, frambozen, citroen, aardbeien )</text:p>
      <text:p text:style-name="Standard"><text:span text:style-name="T403">Brésilienne <text:s text:c="15"/></text:span><text:span text:style-name="T404">( 7, 8 )</text:span><text:span text:style-name="T405"><text:s text:c="15"/>5,50 <text:s/>7,50</text:span></text:p>
      <text:p text:style-name="P406">( glace vanille et moka, brésilienne,sauce caramel <text:s/>et chantilly)</text:p>
      <text:p text:style-name="Standard"><text:span text:style-name="T407">Banana split <text:s text:c="13"/></text:span><text:span text:style-name="T408">( 7 )</text:span><text:span text:style-name="T409"><text:s text:c="15"/>6,00 – 8,00</text:span></text:p>
      <text:p text:style-name="Standard"><text:span text:style-name="T410">( glace vanille sur banan</text:span><text:span text:style-name="T411">e fraîche, chocolat chaud, chantilly )<text:s/></text:span><text:span text:style-name="T412"><text:s/></text:span></text:p>
      <text:p text:style-name="Standard"><text:span text:style-name="T413">Coco royal <text:s text:c="17"/></text:span><text:span text:style-name="T414">( 7, 8 )</text:span><text:span text:style-name="T415"><text:s text:c="14"/>5,50 -7,50</text:span></text:p>
      <text:p text:style-name="P416">( Glace vanille et noix de coco, cerises marasquin, chocolat chaud, chantilly )</text:p>
      <text:p text:style-name="P417"/>
      <text:p text:style-name="P418"/>
      <text:p text:style-name="Standard"><text:span text:style-name="T419">Coupe jacques <text:s text:c="14"/></text:span><text:span text:style-name="T420">( <text:s/>7 )</text:span><text:span text:style-name="T421"><text:s text:c="23"/>7,50</text:span></text:p>
      <text:p text:style-name="P422">( glace vanille, chocolat et moka, sauce caramel, chantilly )</text:p>
      <text:p text:style-name="Standard"><text:span text:style-name="T423">Dame blanche <text:s text:c="12"/></text:span><text:span text:style-name="T424">( 7 )</text:span><text:span text:style-name="T425"><text:s text:c="15"/>5,50 – 7,50</text:span></text:p>
      <text:p text:style-name="P426">( glace vanille, chocolat chaud, chantilly ) <text:s/></text:p>
      <text:p text:style-name="Standard"><text:span text:style-name="T427">Dame noire <text:s text:c="15"/></text:span><text:span text:style-name="T428">( 7 )</text:span><text:span text:style-name="T429"><text:s text:c="16"/>5,50 – 7,50</text:span></text:p>
      <text:p text:style-name="P430">( glace chocolat, chocolat chaud, chantilly )</text:p>
      <text:p text:style-name="P431">Colonel <text:s text:c="53"/>8,50</text:p>
      <text:p text:style-name="P432">( vodka, sorbet citron )</text:p>
      <text:p text:style-name="P433"/>
      <text:p text:style-name="P434">Boissons chaudes</text:p>
      <text:p text:style-name="P435"/>
      <text:p text:style-name="P436">Café, Déca, Expresso* <text:s text:c="30"/>2,20</text:p>
      <text:p text:style-name="P437">Chocolat chaud, Thés, Infusions* <text:s text:c="13"/>2,30</text:p>
      <text:p text:style-name="P438">Cappuccino chantilly, Chocolat Viennois <text:s text:c="7"/>2,50 <text:s text:c="18"/></text:p>
      <text:p text:style-name="P439">Irish Coffee, French Coffee, Italian <text:s text:c="7"/>Coffee, Baileys Coffee <text:s text:c="30"/>8,00</text:p>
      <text:p text:style-name="P440"/>
      <text:p text:style-name="P441">Digestifs</text:p>
      <text:p text:style-name="P442">Liqueurtjes</text:p>
      <text:p text:style-name="P443"/>
      <text:p text:style-name="Standard"><text:span text:style-name="T444">Amaretto, Calvados, Cointreau, <text:s text:c="30"/>Grand-Marnier, Baileys, Cognac, Framboise, Mirabelle, Poire<text:s/></text:span><text:span text:style-name="T445"><text:s/>( 3cl )</text:span><text:span text:style-name="T446"><text:s text:c="32"/>6,00 <text:s text:c="32"/></text:span></text:p>
      <text:p text:style-name="P447"/>
      <text:p text:style-name="P448"/>
      <text:p text:style-name="P449"><text:span text:style-name="T450">* Les plats et boissons suivis d'un *,</text:span><text:span text:style-name="T451"><text:s text:c="8"/></text:span><text:span text:style-name="T452">sont égal</text:span><text:span text:style-name="T453">ement disponibles à emporter.</text:span></text:p>
      <text:p text:style-name="P454"/>
      <text:p text:style-name="P455">* De gerechten en dranken met een *, zijn ook om mee te nemen</text:p>
      <text:p text:style-name="P456"/>
      <text:p text:style-name="P457"/>
      <text:p text:style-name="P458">Liste des allergènes</text:p>
      <text:p text:style-name="P459"/>
      <text:p text:style-name="P460">1 – Gluten</text:p>
      <text:p text:style-name="P461">3 – Oeufs</text:p>
      <text:p text:style-name="P462">4 – Poisson</text:p>
      <text:p text:style-name="P463">7 – Lactose</text:p>
      <text:p text:style-name="P464">8 – Fruits à coques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52in" fo:margin-left="0.7875in" fo:margin-bottom="0.2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dargenton</meta:initial-creator>
    <dc:creator>MATHYSYLAN DAZY</dc:creator>
    <meta:creation-date>2023-03-07T14:13:00Z</meta:creation-date>
    <dc:date>2023-08-02T16:46:00Z</dc:date>
    <meta:template xlink:href="Normal" xlink:type="simple"/>
    <meta:editing-cycles>28</meta:editing-cycles>
    <meta:editing-duration>PT108000S</meta:editing-duration>
    <meta:document-statistic meta:page-count="10" meta:paragraph-count="20" meta:word-count="1566" meta:character-count="10160" meta:row-count="71" meta:non-whitespace-character-count="8614"/>
  </office:meta>
</office:document-meta>
</file>