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2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7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8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9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0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1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5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6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2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7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0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1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6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3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5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5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54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2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4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5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6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7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8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9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0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1" style:parent-style-name="Standard" style:family="paragraph">
      <style:paragraph-properties fo:text-align="center"/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2" style:parent-style-name="Standard" style:family="paragraph">
      <style:paragraph-properties fo:text-align="center"/>
    </style:style>
    <style:style style:name="T173" style:parent-style-name="Policepardéfaut" style:family="text">
      <style:text-properties style:font-name="Ink Fre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Apéritifs</text:p>
      <text:p text:style-name="P2">Cocktail Maison <text:s text:c="53"/>6,00 <text:s text:c="25"/></text:p>
      <text:p text:style-name="P3">Cocktail sans alcool <text:s text:c="47"/>4,50</text:p>
      <text:p text:style-name="P4">Cocktail avec alcool<text:s/><text:s text:c="48"/>6,50</text:p>
      <text:p text:style-name="P5">Kir <text:s text:c="71"/>4,00</text:p>
      <text:p text:style-name="P6">Martini blanc ou rouge <text:s/>( 6cl ) <text:s text:c="32"/>4,50</text:p>
      <text:p text:style-name="P7">Picon nature <text:s/>( 5cl ) <text:s text:c="32"/><text:s text:c="14"/>4,50 <text:s text:c="15"/></text:p>
      <text:p text:style-name="P8">Campari nature <text:s/>( 5cl ) <text:s text:c="41"/>4,50 <text:s text:c="12"/></text:p>
      <text:p text:style-name="P9">Porto rouge ou blanc <text:s/>( 8cl ) <text:s text:c="34"/>4,50 <text:s text:c="11"/></text:p>
      <text:p text:style-name="P10">Pisang nature <text:s/>( 5cl ) <text:s text:c="34"/><text:s text:c="10"/>4,50 <text:s text:c="24"/></text:p>
      <text:p text:style-name="P11">Gin <text:s/>( 5cl ) <text:s text:c="60"/>5,00 <text:s text:c="14"/></text:p>
      <text:p text:style-name="P12">Vodka ( 5cl ) <text:s text:c="57"/>5,00</text:p>
      <text:p text:style-name="P13">Whisky ( 5cl ) <text:s text:c="32"/><text:s text:c="24"/>5,50</text:p>
      <text:p text:style-name="P14">Pineau des Charentes <text:s/>( 8cl ) <text:s text:c="32"/>4,50 <text:s text:c="11"/></text:p>
      <text:p text:style-name="P15">Ricard <text:s/>( 2,5cl ) <text:s text:c="52"/>4,50 <text:s text:c="12"/></text:p>
      <text:p text:style-name="P16">Suze <text:s/>( 5cl ) <text:s text:c="46"/><text:s text:c="11"/>4,50 <text:s text:c="11"/></text:p>
      <text:p text:style-name="P17">Maitrank <text:s/>( 12cl ) <text:s text:c="48"/>4,50</text:p>
      <text:p text:style-name="P18">Accompagnement(jus, soda, cola, vin, bière) <text:s text:c="14"/>1,50</text:p>
      <text:p text:style-name="P19"/>
      <text:p text:style-name="P20">Softs</text:p>
      <text:p text:style-name="P21">Spa plate ou pétillante<text:s/><text:s text:c="41"/>2,20 Pepsi, Pepsi Max, Mirinda, 7Up, Ice tea, <text:s/>Ice tea pêche, Ice tea green <text:s text:c="55"/>2,50 <text:s text:c="14"/>Perrier, schweppes tonic ou agrumes, Biter lemon, Cécémel, Canada<text:s/>Dry <text:s text:c="45"/>2,50</text:p>
      <text:p text:style-name="P22">Spa plate ou pétillante 1/2L / 1L <text:s text:c="14"/>3,70 <text:s/>- <text:s/>7,00</text:p>
      <text:p text:style-name="P23">Supplément sirop <text:s text:c="50"/>0,20</text:p>
      <text:soft-page-break/>
      <text:p text:style-name="P24">Bières</text:p>
      <text:p text:style-name="P25"/>
      <text:p text:style-name="Standard"><text:span text:style-name="T26">Orval <text:s/></text:span><text:span text:style-name="T27">6,2°( 33cl )<text:s/></text:span><text:span text:style-name="T28"><text:s text:c="51"/>3,90 <text:s text:c="59"/>Maes <text:s/></text:span><text:span text:style-name="T29">5,2° <text:s/>( 25cl )<text:s/></text:span><text:span text:style-name="T30"><text:s text:c="51"/>2,50 <text:s/>Panaché, Tango, Mazout, Monaco <text:s text:c="26"/>2,70 <text:s/></text:span><text:span text:style-name="T31"><text:s text:c="7"/>Clausthaler<text:s/></text:span><text:span text:style-name="T32">( alcool &lt; 0,5% vol. ) ( 33cl ) <text:s/></text:span><text:span text:style-name="T33"><text:s text:c="24"/>3,00</text:span></text:p>
      <text:p text:style-name="Standard"><text:span text:style-name="T34">Leffe Zéro<text:s/></text:span><text:span text:style-name="T35">( 33cl ) <text:s/></text:span><text:span text:style-name="T36"><text:s text:c="49"/>3,50</text:span></text:p>
      <text:p text:style-name="Standard"><text:span text:style-name="T37">Lupulus Pils <text:s text:c="2"/></text:span><text:span text:style-name="T38">5° <text:s/>( 33cl ) <text:s text:c="3"/></text:span><text:span text:style-name="T39"><text:s text:c="40"/>3,00</text:span></text:p>
      <text:p text:style-name="Standard"><text:span text:style-name="T40">Lupulus Blanche <text:s/></text:span><text:span text:style-name="T41">4,5° (<text:s/></text:span><text:span text:style-name="T42">33cl )<text:s/></text:span><text:span text:style-name="T43"><text:s text:c="35"/>4,00 <text:s text:c="35"/></text:span></text:p>
      <text:p text:style-name="Standard"><text:span text:style-name="T44">Lupulus Hopera <text:s text:c="2"/></text:span><text:span text:style-name="T45">6° ( 33cl )</text:span><text:span text:style-name="T46"><text:s text:c="38"/>4,00</text:span></text:p>
      <text:p text:style-name="Standard"><text:span text:style-name="T47">Lupulus Organicus <text:s text:c="3"/></text:span><text:span text:style-name="T48">8,5° <text:s/>( 33cl )</text:span><text:span text:style-name="T49"><text:s text:c="30"/>4,50</text:span></text:p>
      <text:p text:style-name="Standard"><text:span text:style-name="T50">Lupulus Fructus <text:s text:c="3"/></text:span><text:span text:style-name="T51">4,2° <text:s text:c="2"/>( 33cl</text:span><text:span text:style-name="T52"><text:s/>) <text:s/></text:span><text:span text:style-name="T53"><text:s text:c="30"/>4,50 <text:s text:c="13"/></text:span></text:p>
      <text:p text:style-name="Standard"><text:span text:style-name="T54">Lupulus Brune <text:s text:c="3"/></text:span><text:span text:style-name="T55">8,5° <text:s/>( 33cl )<text:s/></text:span><text:span text:style-name="T56"><text:s text:c="35"/>4,50</text:span></text:p>
      <text:p text:style-name="Standard"><text:span text:style-name="T57">Gengoulf<text:s/></text:span><text:span text:style-name="T58">( bière artisanale ) <text:s text:c="2"/>6,1° <text:s/>( 33cl )<text:s/></text:span><text:span text:style-name="T59"><text:s text:c="24"/>5,00</text:span></text:p>
      <text:p text:style-name="Standard"><text:span text:style-name="T60">Mc Chouffe<text:s/></text:span><text:span text:style-name="T61">( brune ) <text:s text:c="2"/>8° <text:s text:c="2"/>( 33cl )<text:s/></text:span><text:span text:style-name="T62"><text:s text:c="18"/></text:span><text:span text:style-name="T63"><text:s text:c="13"/>4,50</text:span></text:p>
      <text:p text:style-name="Standard"><text:span text:style-name="T64">Liefmans <text:s text:c="2"/></text:span><text:span text:style-name="T65">3,8° <text:s text:c="2"/>( 25cl ) <text:s text:c="4"/></text:span><text:span text:style-name="T66"><text:s text:c="40"/>3,50</text:span></text:p>
      <text:p text:style-name="P67"/>
      <text:p text:style-name="P68">Jus de fruits</text:p>
      <text:p text:style-name="P69"/>
      <text:p text:style-name="P70">Ananas, Orange, Pamplemousse, Pomme,</text:p>
      <text:p text:style-name="P71">Pomme/Cerise, Tomate, Tropical <text:s text:c="27"/>2,50</text:p>
      <text:p text:style-name="P72"/>
      <text:p text:style-name="P73"/>
      <text:p text:style-name="P74"/>
      <text:soft-page-break/>
      <text:p text:style-name="P75">Les vins du patrons</text:p>
      <text:p text:style-name="P76"/>
      <text:p text:style-name="P77">Blanc – Rouge –<text:s/>Rosé</text:p>
      <text:p text:style-name="P78"/>
      <text:p text:style-name="P79">Le verre <text:s text:c="62"/>3,00</text:p>
      <text:p text:style-name="P80">Le pichet 1/4 l <text:s text:c="53"/>5,50</text:p>
      <text:p text:style-name="P81">Le pichet 1/2 l <text:s text:c="53"/>11,00</text:p>
      <text:p text:style-name="P82"/>
      <text:p text:style-name="P83">Entrées froides</text:p>
      <text:p text:style-name="P84"/>
      <text:p text:style-name="P85">Jambon<text:s/>gaumais <text:s text:c="48"/>13,00</text:p>
      <text:p text:style-name="P86">Saumon fumé <text:s text:c="54"/>14,00</text:p>
      <text:p text:style-name="P87">Salade d'Orval <text:s text:c="52"/>13,00</text:p>
      <text:p text:style-name="P88">Terrine de foie gras <text:s text:c="45"/>16,00</text:p>
      <text:p text:style-name="P89"/>
      <text:p text:style-name="P90">Entrées chaudes</text:p>
      <text:p text:style-name="P91"/>
      <text:p text:style-name="P92">Potage <text:s text:c="23"/><text:s text:c="41"/>5,00</text:p>
      <text:p text:style-name="P93">Toast aux champignons <text:s text:c="39"/>11,00</text:p>
      <text:p text:style-name="P94">Scampis à l'ail <text:s text:c="53"/>15,00</text:p>
      <text:p text:style-name="P95">Scampis au fromage d'Orval <text:s text:c="32"/>16,00</text:p>
      <text:p text:style-name="P96">Escargots à l'ail <text:s text:c="50"/>12,00</text:p>
      <text:p text:style-name="P97">Escargots maison <text:s text:c="48"/>14,00</text:p>
      <text:p text:style-name="P98">Feuilleté de cuisses de grenouilles ail/crème <text:s text:c="11"/>14,00</text:p>
      <text:soft-page-break/>
      <text:p text:style-name="P99">Plat<text:s/>enfant</text:p>
      <text:p text:style-name="P100"/>
      <text:p text:style-name="P101">Nuggets/frites <text:s text:c="51"/>8,00</text:p>
      <text:p text:style-name="P102"><text:s text:c="2"/></text:p>
      <text:p text:style-name="P103">Viandes</text:p>
      <text:p text:style-name="P104"/>
      <text:p text:style-name="P105">Filet pur<text:s/><text:s text:c="59"/>26,00</text:p>
      <text:p text:style-name="P106">Entrecôte Argentine <text:s text:c="42"/>24,00</text:p>
      <text:p text:style-name="P107">Rognons de veau moutarde à l'ancienne <text:s text:c="11"/><text:s text:c="5"/>20,00</text:p>
      <text:p text:style-name="P108">Sauces aux choix :</text:p>
      <text:p text:style-name="P109">Fromage d'Orval,<text:s/>Poivre vert, Champignons<text:s text:c="10"/>3,50</text:p>
      <text:p text:style-name="P110">Maître d'hôtel <text:s text:c="52"/>2,50</text:p>
      <text:p text:style-name="P111"><text:s/><text:s text:c="53"/></text:p>
      <text:p text:style-name="P112">Poissons</text:p>
      <text:p text:style-name="P113"/>
      <text:p text:style-name="P114">Truite meunière <text:s text:c="50"/>16,00</text:p>
      <text:p text:style-name="P115">Truite d'Orval <text:s text:c="52"/>17,00</text:p>
      <text:p text:style-name="P116">Filet de Saint-Pierre à la ciboulette <text:s text:c="5"/><text:s text:c="16"/>20,00</text:p>
      <text:p text:style-name="P117"/>
      <text:p text:style-name="P118">Volaille</text:p>
      <text:p text:style-name="P119"/>
      <text:p text:style-name="P120">Suprême de pintade à l'estragon <text:s text:c="26"/>17,00</text:p>
      <text:p text:style-name="P121"/>
      <text:p text:style-name="P122"/>
      <text:p text:style-name="P123"/>
      <text:p text:style-name="P124"/>
      <text:p text:style-name="P125">Desserts</text:p>
      <text:p text:style-name="P126"/>
      <text:p text:style-name="P127">Assiette de fromage d'Orval <text:s text:c="33"/>6,00</text:p>
      <text:p text:style-name="P128">Colonel<text:s/><text:s text:c="65"/>8,50</text:p>
      <text:p text:style-name="P129">Tarte du jour <text:s text:c="55"/>4,50</text:p>
      <text:p text:style-name="P130">Dame blanche <text:s text:c="55"/>7,50 <text:s text:c="6"/></text:p>
      <text:p text:style-name="P131">Brésilienne <text:s text:c="20"/><text:s text:c="40"/>7,50</text:p>
      <text:p text:style-name="P132">Banana Split <text:s text:c="56"/>8,00</text:p>
      <text:p text:style-name="P133">Coco Royal <text:s text:c="60"/>7,50</text:p>
      <text:p text:style-name="P134">Coupe Jacques <text:s text:c="47"/><text:s text:c="7"/>7,50</text:p>
      <text:p text:style-name="P135">Panaché de sorbets <text:s text:c="47"/>6,00 <text:s/></text:p>
      <text:p text:style-name="P136">Glace 2 boules <text:s text:c="54"/>5,00</text:p>
      <text:p text:style-name="P137">Mousse au chocolat <text:s text:c="47"/>6,00 <text:s/></text:p>
      <text:p text:style-name="P138">Café gourmand <text:s text:c="10"/><text:s text:c="43"/>7,50</text:p>
      <text:p text:style-name="P139"/>
      <text:p text:style-name="P140">Boissons chaudes</text:p>
      <text:p text:style-name="P141"/>
      <text:p text:style-name="P142">Café, Déca, Expresso <text:s text:c="44"/>2,20</text:p>
      <text:p text:style-name="P143">Chocolat chaud, Thés, Infusions <text:s text:c="27"/>2,30</text:p>
      <text:p text:style-name="P144">Cappuccino, Chocolat viennois<text:s/><text:s text:c="33"/>2,50</text:p>
      <text:p text:style-name="P145">Irish Coffee, French Coffee, Italian Coffee <text:s text:c="11"/>8,00</text:p>
      <text:p text:style-name="P146">Digestifs</text:p>
      <text:p text:style-name="P147"/>
      <text:p text:style-name="P148">Amaretto, Calvados, Cointreau, Grand-Marnier, Baileys,</text:p>
      <text:soft-page-break/>
      <text:p text:style-name="P149">Cognac, Framboise, Mirabelle, Poire <text:s/>( 3cl ) <text:s text:c="13"/>6,00</text:p>
      <text:p text:style-name="P150">Vins blancs</text:p>
      <text:p text:style-name="P151"><text:span text:style-name="T152"><text:s text:c="17"/></text:span><text:span text:style-name="T153"><text:s text:c="42"/></text:span><text:span text:style-name="T154">37,5cl <text:s text:c="2"/>75cl</text:span></text:p>
      <text:p text:style-name="P155">Vin de Loire : Sancerre <text:s text:c="40"/>32,00</text:p>
      <text:p text:style-name="P156">Vins d'Alsace : Riesling <text:s text:c="29"/>15,00 <text:s text:c="2"/>24,00 <text:s text:c="11"/></text:p>
      <text:p text:style-name="P157"><text:s text:c="21"/>Pinot gris <text:s text:c="18"/><text:s text:c="8"/>18,00 <text:s text:c="2"/>26,00</text:p>
      <text:p text:style-name="P158">Vins rosés</text:p>
      <text:p text:style-name="P159"/>
      <text:p text:style-name="P160">Paul Blisson <text:s text:c="56"/>20,00</text:p>
      <text:p text:style-name="P161">Pinot noir d' Alsace <text:s text:c="35"/>19,00 <text:s/>28,00</text:p>
      <text:p text:style-name="P162">Vins rouges</text:p>
      <text:p text:style-name="P163"/>
      <text:p text:style-name="P164">Côtes-du-Rhône<text:s/><text:s text:c="50"/>20,00</text:p>
      <text:p text:style-name="P165">Vacqueras ( Rhône ) <text:s text:c="33"/>19,00 <text:s/>30,00</text:p>
      <text:p text:style-name="P166">Beaujolais village <text:s text:c="37"/>14,00 <text:s/>22,00</text:p>
      <text:p text:style-name="P167">Saint-Amour ( Beaujolais ) <text:s text:c="23"/>19,00 <text:s text:c="2"/>30,00 <text:s/><text:s text:c="20"/></text:p>
      <text:p text:style-name="P168">Hautes Côtes de Beaune ( Bourgogne ) <text:s text:c="15"/>32,00</text:p>
      <text:p text:style-name="P169">Vins de Bordeaux : Cuvée Hostellerie <text:s text:c="20"/>20,00</text:p>
      <text:p text:style-name="P170"><text:s text:c="28"/>Gaillou <text:s text:c="35"/>22,00</text:p>
      <text:p text:style-name="P171"><text:s text:c="27"/>Médoc <text:s text:c="4"/><text:s text:c="33"/>28,00</text:p>
      <text:p text:style-name="P172"><text:span text:style-name="T173"><text:s text:c="27"/>Saint-Emilion <text:s text:c="15"/>22,00 <text:s/>45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dargenton</meta:initial-creator>
    <dc:creator>MATHYSYLAN DAZY</dc:creator>
    <meta:creation-date>2023-09-28T09:52:00Z</meta:creation-date>
    <dc:date>2023-09-28T09:52:00Z</dc:date>
    <meta:print-date>2019-12-01T12:20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143" meta:character-count="7420" meta:row-count="52" meta:non-whitespace-character-count="6291"/>
  </office:meta>
</office:document-meta>
</file>