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Ink Free" svg:font-family="Ink Free" style:font-family-generic="script" style:font-pitch="variable" svg:panose-1="3 8 4 2 0 5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4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8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21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22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23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5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6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27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8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9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30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31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32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33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34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35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36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37" style:parent-style-name="Standard" style:family="paragraph">
      <style:paragraph-properties fo:text-align="center"/>
    </style:style>
    <style:style style:name="T38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39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40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41" style:parent-style-name="Standard" style:family="paragraph">
      <style:paragraph-properties fo:text-align="center"/>
    </style:style>
    <style:style style:name="T42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43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44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45" style:parent-style-name="Standard" style:family="paragraph">
      <style:paragraph-properties fo:text-align="center"/>
    </style:style>
    <style:style style:name="T46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47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48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49" style:parent-style-name="Standard" style:family="paragraph">
      <style:paragraph-properties fo:text-align="center"/>
    </style:style>
    <style:style style:name="T50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51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52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53" style:parent-style-name="Standard" style:family="paragraph">
      <style:paragraph-properties fo:text-align="center"/>
    </style:style>
    <style:style style:name="T54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55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56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57" style:parent-style-name="Standard" style:family="paragraph">
      <style:paragraph-properties fo:text-align="center"/>
    </style:style>
    <style:style style:name="T58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59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60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61" style:parent-style-name="Standard" style:family="paragraph">
      <style:paragraph-properties fo:text-align="center"/>
    </style:style>
    <style:style style:name="T62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63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64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65" style:parent-style-name="Standard" style:family="paragraph">
      <style:paragraph-properties fo:text-align="center"/>
    </style:style>
    <style:style style:name="T66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67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68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69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70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71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72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73" style:parent-style-name="Standard" style:family="paragraph">
      <style:paragraph-properties fo:text-align="center"/>
    </style:style>
    <style:style style:name="T74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75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76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77" style:parent-style-name="Standard" style:family="paragraph">
      <style:paragraph-properties fo:text-align="center"/>
    </style:style>
    <style:style style:name="T78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79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80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81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83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84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85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86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87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91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92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93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94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95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98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99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00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01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02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03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04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05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107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108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09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10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14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15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16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17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18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19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20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21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22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23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24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125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26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27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28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29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30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131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32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33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34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38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39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40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41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42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43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44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45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46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47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48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49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50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51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52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55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56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57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58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160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61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62" style:parent-style-name="Standard" style:family="paragraph">
      <style:paragraph-properties fo:text-align="center"/>
    </style:style>
  </office:automatic-styles>
  <office:body>
    <office:text text:use-soft-page-breaks="true">
      <text:p text:style-name="P1">Apéritifs</text:p>
      <text:p text:style-name="P2">Cocktail Maison <text:s text:c="53"/>6,00</text:p>
      <text:p text:style-name="P3">Cocktail Maison Pétillant <text:s text:c="39"/>6,00</text:p>
      <text:p text:style-name="P4">Kir<text:s/><text:s text:c="71"/>4,00</text:p>
      <text:p text:style-name="P5">Martini blanc ou rouge <text:s/>( 6cl ) <text:s text:c="32"/>4,50</text:p>
      <text:p text:style-name="P6">Picon nature <text:s/>( 5cl ) <text:s text:c="46"/>4,50</text:p>
      <text:p text:style-name="P7">Campari nature <text:s/>( 5cl ) <text:s text:c="41"/>4,50</text:p>
      <text:p text:style-name="P8">Porto rouge ou blanc <text:s/>( 8cl ) <text:s text:c="34"/>4,50</text:p>
      <text:p text:style-name="P9">Pisang nature <text:s/>( 5cl ) <text:s text:c="44"/>4,50</text:p>
      <text:p text:style-name="P10">Gin <text:s/>( 5cl ) <text:s text:c="60"/>5,00</text:p>
      <text:p text:style-name="P11">Vodka ( 5cl ) <text:s text:c="57"/>5,00</text:p>
      <text:p text:style-name="P12">Whisky ( 5cl ) <text:s text:c="56"/>5,50</text:p>
      <text:p text:style-name="P13">Pineau des Charentes <text:s/>( 8cl ) <text:s text:c="32"/>4,50</text:p>
      <text:p text:style-name="P14">Ricard <text:s/>( 2,5cl ) <text:s text:c="52"/>4,50</text:p>
      <text:p text:style-name="P15">Suze <text:s/>( 5cl ) <text:s text:c="57"/>4,50</text:p>
      <text:p text:style-name="P16">Maitrank <text:s/>( 12cl ) <text:s text:c="48"/>4,50</text:p>
      <text:p text:style-name="P17">Accompagnement(jus, soda, cola, vin, bière) <text:s text:c="14"/>1,50</text:p>
      <text:p text:style-name="P18"/>
      <text:p text:style-name="P19">Softs</text:p>
      <text:p text:style-name="P20">Spa plate ou pétillante <text:s text:c="41"/>2,20 Pepsi, Pepsi Max, Mirinda, 7Up, Ice tea, <text:s/>Ice tea pêche, Ice tea green <text:s text:c="55"/>2,50 <text:s text:c="14"/>Perrier, schweppes tonic ou agrumes, Biter lemon, Cécémel, Canada Dry <text:s text:c="45"/>2,50</text:p>
      <text:p text:style-name="P21">Spa plate ou pétillante 1/2L / 1L <text:s text:c="15"/>3,70 <text:s/>- <text:s/>7,00</text:p>
      <text:p text:style-name="P22">Supplément sirop <text:s text:c="50"/>0,20</text:p>
      <text:soft-page-break/>
      <text:p text:style-name="P23">Bières</text:p>
      <text:p text:style-name="P24"/>
      <text:p text:style-name="Standard"><text:bookmark-start text:name="_Hlk160261684"/><text:span text:style-name="T25">Orval <text:s/></text:span><text:span text:style-name="T26">6,2°( 33cl )<text:s/></text:span><text:span text:style-name="T27"><text:s text:c="51"/></text:span><text:bookmark-end text:name="_Hlk160261684"/><text:span text:style-name="T28">4,00</text:span></text:p>
      <text:p text:style-name="Standard"><text:span text:style-name="T29">Orval <text:s/></text:span><text:span text:style-name="T30">6,2° + de 12 mois( 33cl )<text:s/></text:span><text:span text:style-name="T31"><text:s text:c="37"/>4,50 <text:s text:c="14"/></text:span><text:span text:style-name="T32"><text:s text:c="59"/>Maes <text:s/></text:span><text:span text:style-name="T33">5,2° <text:s/>( 25cl )<text:s/></text:span><text:span text:style-name="T34"><text:s text:c="51"/>2,50 <text:s/>Panaché, Tango, Mazout, Monaco <text:s text:c="26"/>2,70 <text:s text:c="8"/>Clausthaler<text:s/></text:span><text:span text:style-name="T35">( alcool &lt; 0,5% vol. ) ( 33cl ) <text:s/></text:span><text:span text:style-name="T36"><text:s text:c="24"/>3,00</text:span></text:p>
      <text:p text:style-name="P37"><text:span text:style-name="T38">Leffe Zéro<text:s/></text:span><text:span text:style-name="T39">( 33cl ) <text:s/></text:span><text:span text:style-name="T40"><text:s text:c="49"/>3,50</text:span></text:p>
      <text:p text:style-name="P41"><text:span text:style-name="T42">Lupulus Pils <text:s text:c="2"/></text:span><text:span text:style-name="T43">5° <text:s/>( 33cl ) <text:s text:c="3"/></text:span><text:span text:style-name="T44"><text:s text:c="40"/>3,00</text:span></text:p>
      <text:p text:style-name="P45"><text:span text:style-name="T46">Lupulus Blanche <text:s/></text:span><text:span text:style-name="T47">4,5° ( 33cl )<text:s/></text:span><text:span text:style-name="T48"><text:s text:c="35"/>4,00</text:span></text:p>
      <text:p text:style-name="P49"><text:span text:style-name="T50">Lupulus Hopera <text:s text:c="2"/></text:span><text:span text:style-name="T51">6° ( 33cl )</text:span><text:span text:style-name="T52"><text:s text:c="38"/>4,00</text:span></text:p>
      <text:p text:style-name="P53"><text:span text:style-name="T54">Lupulus Organicus <text:s text:c="3"/></text:span><text:span text:style-name="T55">8,5° <text:s/>( 33cl )</text:span><text:span text:style-name="T56"><text:s text:c="30"/>4,50</text:span></text:p>
      <text:p text:style-name="P57"><text:span text:style-name="T58">Lupulus Fructus <text:s text:c="3"/></text:span><text:span text:style-name="T59">4,2° <text:s text:c="2"/>( 33cl ) <text:s/></text:span><text:span text:style-name="T60"><text:s text:c="30"/>4,50</text:span></text:p>
      <text:p text:style-name="P61"><text:span text:style-name="T62">Lupulus Brune <text:s text:c="3"/></text:span><text:span text:style-name="T63">8,5° <text:s/>( 33cl )<text:s/></text:span><text:span text:style-name="T64"><text:s text:c="35"/>4,50</text:span></text:p>
      <text:p text:style-name="P65"><text:span text:style-name="T66">Gengoulf<text:s/></text:span><text:span text:style-name="T67">( bière artisanale ) <text:s text:c="2"/>6,1° <text:s/>( 33cl )<text:s/></text:span><text:span text:style-name="T68"><text:s text:c="24"/>5,00</text:span></text:p>
      <text:p text:style-name="Standard"><text:span text:style-name="T69">Chouffe<text:s/></text:span><text:span text:style-name="T70">( blonde )</text:span><text:span text:style-name="T71"><text:s text:c="3"/>8° <text:s text:c="2"/>( 33cl )<text:s/></text:span><text:span text:style-name="T72"><text:s text:c="36"/>4,50</text:span></text:p>
      <text:p text:style-name="P73"><text:span text:style-name="T74">Mc Chouffe<text:s/></text:span><text:span text:style-name="T75">( brune ) <text:s text:c="2"/>8° <text:s text:c="2"/>( 33cl )<text:s/></text:span><text:span text:style-name="T76"><text:s text:c="31"/>4,50</text:span></text:p>
      <text:p text:style-name="P77"><text:span text:style-name="T78">Liefmans <text:s text:c="2"/></text:span><text:span text:style-name="T79">3,8° <text:s text:c="2"/>( 25cl ) <text:s text:c="4"/></text:span><text:span text:style-name="T80"><text:s text:c="40"/>3,50</text:span></text:p>
      <text:p text:style-name="P81"/>
      <text:p text:style-name="P82">Jus de fruits</text:p>
      <text:p text:style-name="P83"/>
      <text:p text:style-name="P84">Ananas, Orange, Pamplemousse, Pomme,</text:p>
      <text:p text:style-name="P85">Pomme/Cerise, Tomate, Tropical <text:s text:c="27"/>2,50</text:p>
      <text:p text:style-name="P86"/>
      <text:p text:style-name="P87"/>
      <text:soft-page-break/>
      <text:p text:style-name="P88">Entrées froides</text:p>
      <text:p text:style-name="P89"/>
      <text:p text:style-name="P90">Jambon gaumais<text:s/><text:s text:c="48"/>13,00</text:p>
      <text:p text:style-name="P91">Saumon fumé <text:s text:c="54"/>14,00</text:p>
      <text:p text:style-name="P92">Salade d'Orval <text:s text:c="52"/>13,00</text:p>
      <text:p text:style-name="P93">Terrine de foie gras <text:s text:c="45"/>16,00</text:p>
      <text:p text:style-name="P94"/>
      <text:p text:style-name="P95"/>
      <text:p text:style-name="P96">Entrées chaudes</text:p>
      <text:p text:style-name="P97"/>
      <text:p text:style-name="P98">Potage <text:s text:c="64"/>5,00</text:p>
      <text:p text:style-name="P99">Toast aux champignons <text:s text:c="39"/>11,00</text:p>
      <text:p text:style-name="P100">Scampis à l'ail <text:s text:c="53"/>15,00</text:p>
      <text:p text:style-name="P101">Scampis au fromage d'Orval <text:s text:c="32"/>16,00</text:p>
      <text:p text:style-name="P102"><text:bookmark-start text:name="_Hlk160261931"/>Cassolette<text:bookmark-end text:name="_Hlk160261931"/><text:s/>d’escargots à l'ail <text:s text:c="9"/><text:s/><text:s text:c="21"/>12,00</text:p>
      <text:p text:style-name="P103">Cassolette d’escargots maison <text:s text:c="4"/><text:s text:c="25"/>14,00</text:p>
      <text:p text:style-name="P104">Feuilleté de cuisses de grenouilles ail/crème <text:s text:c="11"/>14,00</text:p>
      <text:p text:style-name="P105"/>
      <text:p text:style-name="P106">Plat enfant</text:p>
      <text:p text:style-name="P107"/>
      <text:p text:style-name="P108">Nuggets/frites <text:s text:c="52"/>8,00</text:p>
      <text:p text:style-name="P109"><text:s text:c="2"/></text:p>
      <text:p text:style-name="P110"/>
      <text:p text:style-name="P111"/>
      <text:p text:style-name="P112">Viandes</text:p>
      <text:p text:style-name="P113"/>
      <text:p text:style-name="P114">Filet pur <text:s text:c="60"/>26,00</text:p>
      <text:p text:style-name="P115">Entrecôte <text:s text:c="58"/>23,00</text:p>
      <text:p text:style-name="P116">Entrecôte Argentine <text:s text:c="43"/>24,00</text:p>
      <text:p text:style-name="P117">Rognons de veau moutarde à l'ancienne <text:s text:c="17"/>20,00</text:p>
      <text:p text:style-name="P118">Foie de veau <text:s text:c="55"/>20,00</text:p>
      <text:p text:style-name="P119">Sauces aux choix :</text:p>
      <text:p text:style-name="P120">Fromage d'Orval,<text:s/>Poivre vert, Champignons,</text:p>
      <text:p text:style-name="P121">Roquefort <text:s text:c="60"/>3,50</text:p>
      <text:p text:style-name="P122">Maître d'hôtel <text:s text:c="54"/>2,50</text:p>
      <text:p text:style-name="P123"><text:s text:c="54"/></text:p>
      <text:p text:style-name="P124">Poissons</text:p>
      <text:p text:style-name="P125"/>
      <text:p text:style-name="P126">Truite meunière <text:s text:c="50"/>16,00</text:p>
      <text:p text:style-name="P127">Truite d'Orval <text:s text:c="52"/>17,00</text:p>
      <text:p text:style-name="P128">Filet de Saint-Pierre à la ciboulette <text:s text:c="21"/>20,00</text:p>
      <text:p text:style-name="P129"/>
      <text:p text:style-name="P130">Volaille</text:p>
      <text:p text:style-name="P131"/>
      <text:p text:style-name="P132">Suprême de pintade à l'estragon<text:s/><text:s text:c="26"/>17,00</text:p>
      <text:p text:style-name="P133">Filet de canette <text:s text:c="49"/>22,00</text:p>
      <text:p text:style-name="P134"/>
      <text:p text:style-name="P135"/>
      <text:p text:style-name="P136">Desserts</text:p>
      <text:p text:style-name="P137"/>
      <text:p text:style-name="P138">Assiette de fromage d'Orval <text:s text:c="33"/>6,00</text:p>
      <text:p text:style-name="P139">Colonel <text:s text:c="65"/>8,50</text:p>
      <text:p text:style-name="P140">Tarte du jour <text:s text:c="55"/>4,50</text:p>
      <text:p text:style-name="P141">Dame blanche <text:s text:c="55"/>7,50 <text:s text:c="6"/></text:p>
      <text:p text:style-name="P142">Brésilienne <text:s text:c="60"/>7,50</text:p>
      <text:p text:style-name="P143">Banana Split <text:s text:c="56"/>8,00</text:p>
      <text:p text:style-name="P144">Coco Royal <text:s text:c="60"/>7,50</text:p>
      <text:p text:style-name="P145">Coupe Jacques <text:s text:c="54"/>7,50</text:p>
      <text:p text:style-name="P146">Panaché de sorbets <text:s text:c="47"/>6,00 <text:s/></text:p>
      <text:p text:style-name="P147">Glace 2 boules <text:s text:c="54"/>5,00</text:p>
      <text:p text:style-name="P148">Mousse au chocolat <text:s text:c="47"/>6,00 <text:s/></text:p>
      <text:p text:style-name="P149">Café gourmand<text:s/><text:s text:c="53"/>7,50</text:p>
      <text:p text:style-name="P150">Crème brûlée <text:s text:c="57"/>5,00</text:p>
      <text:p text:style-name="P151"/>
      <text:p text:style-name="P152">Boissons chaudes</text:p>
      <text:p text:style-name="P153"/>
      <text:p text:style-name="P154">Café, Déca, Expresso <text:s text:c="44"/>2,20</text:p>
      <text:p text:style-name="P155">Chocolat chaud, Thés, Infusions <text:s text:c="27"/>2,30</text:p>
      <text:p text:style-name="P156">Cappuccino, Chocolat viennois <text:s text:c="33"/>2,50</text:p>
      <text:p text:style-name="P157">Irish Coffee, French Coffee, Italian Coffee <text:s text:c="11"/>8,00</text:p>
      <text:p text:style-name="P158">Digestifs</text:p>
      <text:p text:style-name="P159"/>
      <text:soft-page-break/>
      <text:p text:style-name="P160">Amaretto, Calvados, Cointreau, Grand-Marnier, Baileys,</text:p>
      <text:p text:style-name="P161">Cognac, Framboise, Mirabelle, Poire <text:s/>( 3cl ) <text:s text:c="13"/>6,00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Ink Free" svg:font-family="Ink Free" style:font-family-generic="script" style:font-pitch="variable" svg:panose-1="3 8 4 2 0 5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ey dargenton</meta:initial-creator>
    <dc:creator>MATHYSYLAN DAZY</dc:creator>
    <meta:creation-date>2024-02-21T19:08:00Z</meta:creation-date>
    <dc:date>2024-03-02T07:54:00Z</dc:date>
    <meta:print-date>2019-12-01T12:20:00Z</meta:print-date>
    <meta:template xlink:href="Normal" xlink:type="simple"/>
    <meta:editing-cycles>7</meta:editing-cycles>
    <meta:editing-duration>PT1980S</meta:editing-duration>
    <meta:document-statistic meta:page-count="6" meta:paragraph-count="12" meta:word-count="969" meta:character-count="6290" meta:row-count="44" meta:non-whitespace-character-count="5333"/>
  </office:meta>
</office:document-meta>
</file>